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20000069D500000F81526D99F53B2377CA.wmf" manifest:media-type="image/x-wmf"/>
  <manifest:file-entry manifest:full-path="Pictures/10000000000001DF00000056EBF173CB7B138369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incho" svg:font-family="Mincho, ms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997cm" table:align="margins" style:writing-mode="lr-tb"/>
    </style:style>
    <style:style style:name="Tabela1.A" style:family="table-column">
      <style:table-column-properties style:column-width="16.99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997cm" table:align="margins" style:writing-mode="lr-tb"/>
    </style:style>
    <style:style style:name="Tabela2.A" style:family="table-column">
      <style:table-column-properties style:column-width="8.498cm" style:rel-column-width="3276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P1" style:family="paragraph" style:parent-style-name="Header">
      <style:text-properties style:use-window-font-color="true" style:font-name="Arial" fo:font-size="16pt" fo:language="pt" fo:country="BR" fo:font-weight="bold" style:font-name-asian="Times New Roman" style:font-size-asian="16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Text_20_body_20_indent">
      <style:paragraph-properties fo:margin-top="0.212cm" fo:margin-bottom="0.212cm" loext:contextual-spacing="false" fo:text-align="center" style:justify-single-word="false"/>
      <style:text-properties fo:text-transform="uppercase" style:use-window-font-color="true" style:font-name="Arial" fo:font-size="10pt" fo:language="pt" fo:country="BR" officeooo:rsid="000de588" officeooo:paragraph-rsid="000cf367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Text_20_body_20_indent">
      <style:paragraph-properties fo:margin-top="0.212cm" fo:margin-bottom="0.212cm" loext:contextual-spacing="false" fo:text-align="start" style:justify-single-word="false"/>
      <style:text-properties style:use-window-font-color="true" style:font-name="Arial" fo:font-size="10pt" fo:language="pt" fo:country="BR" officeooo:rsid="00194472" officeooo:paragraph-rsid="0015f80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Text_20_body_20_indent">
      <style:paragraph-properties fo:margin-top="0.212cm" fo:margin-bottom="0.212cm" loext:contextual-spacing="false" fo:text-align="center" style:justify-single-word="false"/>
      <style:text-properties style:use-window-font-color="true" style:font-name="Arial" fo:font-size="12pt" fo:language="pt" fo:country="BR" fo:font-weight="bold" officeooo:rsid="00194472" officeooo:paragraph-rsid="0018ea2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Text_20_body_20_indent" style:master-page-name="Standard">
      <style:paragraph-properties fo:margin-top="0.212cm" fo:margin-bottom="0.212cm" loext:contextual-spacing="false" fo:text-align="center" style:justify-single-word="false" style:page-number="auto"/>
      <style:text-properties style:use-window-font-color="true" style:font-name="Arial" fo:font-size="12pt" fo:language="pt" fo:country="BR" officeooo:rsid="000cf367" officeooo:paragraph-rsid="00194472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Table_20_Contents">
      <style:text-properties officeooo:paragraph-rsid="00194472"/>
    </style:style>
    <style:style style:name="P7" style:family="paragraph" style:parent-style-name="Table_20_Contents">
      <style:text-properties officeooo:rsid="00194472"/>
    </style:style>
    <style:style style:name="T1" style:family="text">
      <style:text-properties officeooo:rsid="00194472"/>
    </style:style>
    <style:style style:name="T2" style:family="text">
      <style:text-properties officeooo:rsid="001a89dd"/>
    </style:style>
    <style:style style:name="T3" style:family="text">
      <style:text-properties style:use-window-font-color="true" style:font-name="Arial" fo:font-size="10pt" fo:language="pt" fo:country="BR" officeooo:rsid="00194472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Arial" fo:font-size="10pt" fo:language="pt" fo:country="BR" officeooo:rsid="001a89dd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Arial" fo:language="pt" fo:country="BR" officeooo:rsid="00194472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style:font-name="Arial" fo:language="pt" fo:country="BR" officeooo:rsid="001a89dd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language="pt" fo:country="BR" officeooo:rsid="00194472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fo:language="pt" fo:country="BR" officeooo:rsid="001a89dd" style:font-name-asian="Times New Roman" style:language-asian="zxx" style:country-asian="none" style:font-name-complex="Times New Roman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issão Eleitoral para Eleição do Representante dos Empregados no Conselho de Administração do SERPRO – DD OE-103/2017</text:p>
      <text:p text:style-name="P4">Plataforma Eleitoral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ext_20_body"><text:span text:style-name="T2">&lt;</text:span><text:span text:style-name="T7">Documento para envio da plataforma Eleitoral do candidato a eleição de representante dos empregados ao Conselho de Administração do Serpro</text:span><text:span text:style-name="T8"> – </text:span>Descrev<text:span text:style-name="T2">a</text:span> aqui a <text:span text:style-name="T1">plataforma</text:span> eleitoral do candidato com até 1500 caracteres, <text:span text:style-name="T2">o que ultrapassar a este valor será excluído&gt;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Table_20_Contents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"/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7">Data: </text:p>
            <text:p text:style-name="P7"/>
            <text:p text:style-name="P7"/>
            <text:p text:style-name="P7"/>
          </table:table-cell>
          <table:table-cell table:style-name="Tabela2.B1" office:value-type="string">
            <text:p text:style-name="P7">Assinatura do Candidato</text:p>
            <text:p text:style-name="P7"/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incho" svg:font-family="Mincho, ms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ncho" style:font-family-asian="Mincho, msmincho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1pt" fo:font-style="italic" style:font-size-asian="11pt" style:font-style-asian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/>
    </style:style>
    <style:style style:name="Título_20_Tabela" style:display-name="Título Tabela" style:family="paragraph" style:parent-style-name="Header">
      <style:paragraph-properties fo:margin-top="0cm" fo:margin-bottom="0.141cm" loext:contextual-spacing="false" fo:text-align="center" style:justify-single-word="false"/>
      <style:text-properties style:font-name="Arial" fo:font-family="Arial" style:font-family-generic="swiss" style:font-pitch="variable" fo:font-size="6pt" style:font-size-asian="6pt"/>
    </style:style>
    <style:style style:name="Estilo1" style:family="paragraph" style:parent-style-name="Heading_20_6" style:default-outline-level="" style:list-style-name="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family="Arial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use-window-font-color="true" style:font-name="Arial" fo:font-size="16pt" fo:language="pt" fo:country="BR" fo:font-weight="bold" style:font-name-asian="Times New Roman" style:font-size-asian="16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1cm" fo:margin-bottom="2cm" fo:margin-left="2.501cm" fo:margin-right="1.501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.03cm" svg:y="0.03cm" svg:width="6.075cm" svg:height="1.083cm" draw:z-index="1"><draw:image xlink:href="Pictures/10000000000001DF00000056EBF173CB7B138369.jpg" xlink:type="simple" xlink:show="embed" xlink:actuate="onLoad"/></draw:frame></text:p>
        <text:p text:style-name="MP1"/>
        <text:p text:style-name="MP1"/>
      </style:header>
      <style:footer>
        <text:p text:style-name="Footer"><draw:frame draw:style-name="Mfr2" draw:name="figura1" text:anchor-type="as-char" svg:width="4.018cm" svg:height="0.587cm" draw:z-index="0"><draw:image xlink:href="Pictures/20000020000069D500000F81526D99F53B2377C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dc:title>Os modelos dos Documentos Normativos e Organizacionais do SERPR</dc:title>
    <meta:initial-creator>Serpro</meta:initial-creator>
    <meta:creation-date>2003-02-11T10:02:00</meta:creation-date>
    <dc:date>2018-02-23T15:37:44.870649278</dc:date>
    <meta:print-date>2018-02-23T12:04:11</meta:print-date>
    <meta:editing-cycles>17</meta:editing-cycles>
    <meta:editing-duration>PT3H45M11S</meta:editing-duration>
    <meta:printed-by>Francisco DIGOG/SUPCR/CRCOI</meta:printed-by>
    <meta:document-statistic meta:table-count="2" meta:image-count="2" meta:object-count="0" meta:page-count="1" meta:paragraph-count="6" meta:word-count="61" meta:character-count="430" meta:non-whitespace-character-count="371"/>
    <meta:user-defined meta:name="Informações 1"/>
    <meta:user-defined meta:name="Informações 2"/>
    <meta:user-defined meta:name="Informações 3"/>
    <meta:user-defined meta:name="Informações 4"/>
  </office:meta>
</office:document-meta>
</file>